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6</text:p>
          </table:table-cell>
          <table:table-cell table:number-columns-repeated="4" table:style-name="ce10"/>
          <table:table-cell office:value-type="string" table:style-name="ce12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08:193</text:p>
          </table:table-cell>
          <table:covered-table-cell/>
          <table:table-cell office:value-type="float" office:value="624548.93000000005" table:style-name="ce20">
            <text:p>624548,9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6640</text:p>
          </table:table-cell>
          <table:covered-table-cell/>
          <table:table-cell office:value-type="float" office:value="1209140.1000000001" table:style-name="ce20">
            <text:p>1209140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9:725</text:p>
          </table:table-cell>
          <table:covered-table-cell/>
          <table:table-cell office:value-type="float" office:value="3621030.52" table:style-name="ce20">
            <text:p>3621030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11:105</text:p>
          </table:table-cell>
          <table:covered-table-cell/>
          <table:table-cell office:value-type="float" office:value="1544222.59" table:style-name="ce20">
            <text:p>1544222,5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11:106</text:p>
          </table:table-cell>
          <table:covered-table-cell/>
          <table:table-cell office:value-type="float" office:value="2687168.7" table:style-name="ce20">
            <text:p>2687168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64:770</text:p>
          </table:table-cell>
          <table:covered-table-cell/>
          <table:table-cell office:value-type="float" office:value="458976.52" table:style-name="ce20">
            <text:p>458976,5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64:771</text:p>
          </table:table-cell>
          <table:covered-table-cell/>
          <table:table-cell office:value-type="float" office:value="1275597.08" table:style-name="ce20">
            <text:p>1275597,0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8064:772</text:p>
          </table:table-cell>
          <table:covered-table-cell/>
          <table:table-cell office:value-type="float" office:value="1964061.85" table:style-name="ce20">
            <text:p>1964061,8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4005:392</text:p>
          </table:table-cell>
          <table:covered-table-cell/>
          <table:table-cell office:value-type="float" office:value="1213633.82" table:style-name="ce20">
            <text:p>1213633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04005:393</text:p>
          </table:table-cell>
          <table:covered-table-cell/>
          <table:table-cell office:value-type="float" office:value="969587.89" table:style-name="ce20">
            <text:p>969587,8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5026:52</text:p>
          </table:table-cell>
          <table:covered-table-cell/>
          <table:table-cell office:value-type="float" office:value="923608.39" table:style-name="ce20">
            <text:p>923608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5026:53</text:p>
          </table:table-cell>
          <table:covered-table-cell/>
          <table:table-cell office:value-type="float" office:value="657647.86" table:style-name="ce20">
            <text:p>657647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5026:54</text:p>
          </table:table-cell>
          <table:covered-table-cell/>
          <table:table-cell office:value-type="float" office:value="1385412.58" table:style-name="ce20">
            <text:p>1385412,5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5041:28</text:p>
          </table:table-cell>
          <table:covered-table-cell/>
          <table:table-cell office:value-type="float" office:value="855464.98" table:style-name="ce20">
            <text:p>855464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5041:29</text:p>
          </table:table-cell>
          <table:covered-table-cell/>
          <table:table-cell office:value-type="float" office:value="2246915.7200000002" table:style-name="ce20">
            <text:p>2246915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5041:30</text:p>
          </table:table-cell>
          <table:covered-table-cell/>
          <table:table-cell office:value-type="float" office:value="1064050.57" table:style-name="ce20">
            <text:p>1064050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516001:775</text:p>
          </table:table-cell>
          <table:covered-table-cell/>
          <table:table-cell office:value-type="float" office:value="15227.4" table:style-name="ce22">
            <text:p>15227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8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80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80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8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8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2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19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36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1041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107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300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806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806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806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806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806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806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806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806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6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64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7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7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807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807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807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2005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6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34:060703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8729A06B9E113EE0BFABD1338033292694AA762A658E0CE01503900F181AF3AE95986220A9A7FD628D35AD216E915DEDE61347D13001EF994EF8FC09CF99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1T09:29:40Z</meta:creation-date>
    <dc:date>2023-12-21T09:29:40Z</dc:date>
  </office:meta>
</office:document-meta>
</file>